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TableColumn5" style:family="table-column">
      <style:table-column-properties style:column-width="4.3277in" style:use-optimal-column-width="false"/>
    </style:style>
    <style:style style:name="TableColumn6" style:family="table-column">
      <style:table-column-properties style:column-width="1.65in" style:use-optimal-column-width="false"/>
    </style:style>
    <style:style style:name="Table4" style:family="table">
      <style:table-properties style:width="5.977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 fo:hyphenate="true"/>
    </style:style>
    <style:style style:name="P34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37" style:parent-style-name="Normalny" style:list-style-name="LFO1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.3777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3" style:parent-style-name="Normalny" style:list-style-name="LFO2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.3777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6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48" style:parent-style-name="Normalny" style:list-style-name="LFO3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in"/>
          <style:tab-stop style:type="left" style:position="0.3777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56" style:parent-style-name="Normalny" style:list-style-name="LFO4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in"/>
          <style:tab-stop style:type="left" style:position="0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true"/>
    </style:style>
    <style:style style:name="P57" style:parent-style-name="Normalny" style:list-style-name="LFO4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in"/>
          <style:tab-stop style:type="left" style:position="0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true"/>
    </style:style>
    <style:style style:name="P58" style:parent-style-name="Normalny" style:list-style-name="LFO4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in"/>
          <style:tab-stop style:type="left" style:position="0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true"/>
    </style:style>
    <style:style style:name="P59" style:parent-style-name="Normalny" style:list-style-name="LFO4" style:family="paragraph">
      <style:paragraph-properties fo:widows="2" fo:orphans="2" style:vertical-align="auto" fo:margin-bottom="0in" fo:line-height="150%" fo:margin-left="0.1222in" fo:text-indent="-0.0979in">
        <style:tab-stops>
          <style:tab-stop style:type="left" style:position="0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true"/>
    </style:style>
    <style:style style:name="P60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62" style:parent-style-name="Normalny" style:list-style-name="LFO5" style:family="paragraph">
      <style:paragraph-properties fo:widows="2" fo:orphans="2" style:vertical-align="auto" fo:margin-bottom="0in" fo:line-height="150%" fo:margin-left="0.2173in">
        <style:tab-stops>
          <style:tab-stop style:type="left" style:position="0.0326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TableRow75" style:family="table-row">
      <style:table-row-properties style:min-row-height="0.2277in" style:use-optimal-row-height="false"/>
    </style:style>
    <style:style style:name="TableCell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80" style:family="table-row">
      <style:table-row-properties style:min-row-height="0.2277in" style:use-optimal-row-height="false"/>
    </style:style>
    <style:style style:name="TableCell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ell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85" style:family="table-row">
      <style:table-row-properties style:min-row-height="0.2277in" style:use-optimal-row-height="false"/>
    </style:style>
    <style:style style:name="TableCell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91" style:parent-style-name="Standard" style:family="paragraph">
      <style:paragraph-properties fo:text-align="center" fo:margin-bottom="0in" fo:margin-left="3.7409in">
        <style:tab-stops/>
      </style:paragraph-properties>
    </style:style>
    <style:style style:name="P92" style:parent-style-name="Standard" style:family="paragraph">
      <style:paragraph-properties fo:text-align="center" fo:margin-bottom="0in" fo:margin-left="3.7409in">
        <style:tab-stops/>
      </style:paragraph-properties>
    </style:style>
  </office:automatic-styles>
  <office:body>
    <office:text text:use-soft-page-breaks="true">
      <text:p text:style-name="P1">Załącznik Nr 3</text:p>
      <text:p text:style-name="P2">Kosztorys ofertowy</text:p>
      <text:p text:style-name="P3">„Dostosowanie i adaptację pomieszczeń na potrzeby osób ze specjalnymi potrzebami rozwojowymi i edukacyjnymi oraz OzN w ramach Projektu pn. Rozwój<text:s/>edukacji włączającej w Gminie Odolanów- Wsparcie na rzecz wczesnej edukacji i opieki nad dzieckiem- SP Wierzbno- wymiana drzwi”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Bookmark"/><text:span text:style-name="T10">Zakres prac</text:span></text:p>
          </table:table-cell>
          <table:table-cell table:style-name="TableCell11">
            <text:p text:style-name="P12"><text:span text:style-name="T13">Kwota netto</text:span></text:p>
          </table:table-cell>
        </table:table-row>
        <table:table-row table:style-name="TableRow14">
          <table:table-cell table:style-name="TableCell15">
            <text:p text:style-name="P16"><text:bookmark-end text:name="Bookmark"/>Demontaż istniejącej stolarki drzwiowej - 1 kpl.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rzygotowanie wnęki do montażu stolarki drzwiowej –<text:s/>1 kpl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ontaż drzwi wraz z ich osadzeniem – 1 kpl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rzwi – witryna 1 szt. Koszt</text:p>
            <text:p text:style-name="P32">Dane techniczne:</text:p>
            <text:p text:style-name="P33">DRZWI:</text:p>
            <text:p text:style-name="P34">•jednoskrzydłowe, zewnętrzne, naświetla boczne stałe, lewe</text:p>
            <text:p text:style-name="P35"><text:span text:style-name="T36">PROFIL:</text:span></text:p>
            <text:list text:style-name="LFO1" text:continue-numbering="true">
              <text:list-item>
                <text:p text:style-name="P37"><text:span text:style-name="T38">ALUPROF<text:s/></text:span><text:span text:style-name="T39">MB-70</text:span><text:span text:style-name="T40"><text:s/></text:span></text:p>
              </text:list-item>
            </text:list>
            <text:p text:style-name="P41"><text:span text:style-name="T42">KOLOR:</text:span></text:p>
            <text:list text:style-name="LFO2" text:continue-numbering="true">
              <text:list-item>
                <text:p text:style-name="P43"><text:span text:style-name="T44">Szare aluminium<text:s/></text:span><text:span text:style-name="T45">(RAL 9007)</text:span></text:p>
              </text:list-item>
            </text:list>
            <text:p text:style-name="P46"><text:span text:style-name="T47">WYMIAR:</text:span></text:p>
            <text:list text:style-name="LFO3" text:continue-numbering="true">
              <text:list-item>
                <text:p text:style-name="P48"><text:span text:style-name="T49">Szerokość<text:s/></text:span><text:span text:style-name="T50">3000 mm</text:span><text:span text:style-name="T51"><text:s/>x<text:s/></text:span><text:span text:style-name="T52">Wysokość<text:s/></text:span><text:span text:style-name="T53">2000 mm</text:span></text:p>
              </text:list-item>
            </text:list>
            <text:p text:style-name="P54"><text:span text:style-name="T55">WYPOSAŻENIE:</text:span></text:p>
            <text:list text:style-name="LFO4" text:continue-numbering="true">
              <text:list-item>
                <text:p text:style-name="P56">1x zamek</text:p>
              </text:list-item>
              <text:list-item>
                <text:p text:style-name="P57">klamka/klamka</text:p>
              </text:list-item>
              <text:list-item>
                <text:p text:style-name="P58">samozamykacz bez blokady</text:p>
              </text:list-item>
              <text:list-item>
                <text:p text:style-name="P59">próg aluminiowy</text:p>
              </text:list-item>
            </text:list>
            <text:p text:style-name="P60"><text:span text:style-name="T61">WYPEŁNIENIE:</text:span></text:p>
            <text:list text:style-name="LFO5" text:continue-numbering="true">
              <text:list-item>
                <text:p text:style-name="P62"><text:span text:style-name="T63">Szyba zespolona obustronnie bezpieczna<text:s/></text:span><text:span text:style-name="T64">33.1/18/4/18/33.1</text:span></text:p>
              </text:list-item>
            </text:list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Obróbka tynkarska 2m</text:span><text:span text:style-name="T72">2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ARTOŚĆ nett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VAT 23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WARTOŚĆ brutto:</text:span>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………………………………………………….</text:p>
      <text:p text:style-name="P92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fo:font-weight="bold" style:font-weight-asian="bold" style:text-underline-type="none" style:text-underline-color="font-color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Hołysz</meta:initial-creator>
    <dc:creator>Marlena Kruszyk</dc:creator>
    <meta:creation-date>2025-03-11T08:45:00Z</meta:creation-date>
    <dc:date>2025-03-13T14:02:00Z</dc:date>
    <meta:print-date>2025-03-12T12:28:00Z</meta:print-date>
    <meta:template xlink:href="Normal" xlink:type="simple"/>
    <meta:editing-cycles>7</meta:editing-cycles>
    <meta:editing-duration>PT42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3" meta:row-count="6" meta:non-whitespace-character-count="818"/>
  </office:meta>
</office:document-meta>
</file>